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50, 2851 ZN in Haastrecht (nieuwbouwproject Bos en Water, bouwnummer 34)</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voor het vergroten van een woning door het realiseren van een dakopbouw en dakkapel op locatie Schaatsenrijder 50, 2851 ZN in Haastrecht (nieuwbouwproject Bos en Water, bouwnummer 34). De aanvraag is geregistreerd onder zaaknummer SXO-201809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29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atsenrijder 50, 2851 ZN in Haastrecht (nieuwbouwproject Bos en Water, bouwnummer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91</meta:user-defined>
    <meta:user-defined meta:name="OVERHEIDop.GmbID/DC.identifier">gmb-2018-7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51.71 445254.82</meta:user-defined>
    <meta:user-defined meta:name="OVERHEIDop.versieInformatie"/>
  </office:meta>
</office:document-meta>
</file>