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het vergroten van de woning, Burgemeester Passtoorsstraat 2 4835KG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94</text:p>
            <text:p text:style-name="common-al">
            <text:span text:style-name="nadrukvet">Ingekomen:</text:span> 22-12-2017</text:p>
            <text:p text:style-name="common-al">
            <text:span text:style-name="nadrukvet">Locatie:</text:span> Burgemeester Passtoorsstraat 2 4835KG Breda</text:p>
            <text:p text:style-name="common-al">Deze aanvraag is eerder gepubliceerd als ingekomen aanvrag met abusievelijk het verkeerde adres (Burgemeester Passtoorsstraat 2a)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het vergroten van de woning, Burgemeester Passtoorsstraat 2 4835K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29</meta:user-defined>
    <meta:user-defined meta:name="OVERHEIDop.GmbID/DC.identifier">gmb-2018-7329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6.993 398047.102</meta:user-defined>
    <meta:user-defined meta:name="OVERHEIDop.versieInformatie"/>
  </office:meta>
</office:document-meta>
</file>