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Nicole et Martin op 5 tot en met 8 juli 2018 op het terrein van stichting Helbergen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28 maart 2018 is een evenementenvergunning aangevraagd voor Nicole et Martin op 5 tot en met 8 juli 2018 op het terrein van stichting Helbergen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april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3288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288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288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Nicole et Martin op 5 tot en met 8 juli 2018 op het terrein van stichting Helbergen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3288</meta:user-defined>
    <meta:user-defined meta:name="OVERHEIDop.GmbID/DC.identifier">gmb-2018-7328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DK 14</meta:user-defined>
    <meta:user-defined meta:name="OVERHEIDop.woonplaats">Zutphen</meta:user-defined>
    <meta:user-defined meta:name="OVERHEIDop.straatnaam">Laan van Neder Helberge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57 460682</meta:user-defined>
    <meta:user-defined meta:name="OVERHEIDop.versieInformatie"/>
  </office:meta>
</office:document-meta>
</file>