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:     Concept-saneringsprogramma ‘Actualisatie akoestisch onderzoek wegverkeerslawaai ten behoeve van de saneringswoningen te Vaal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aals hebben op 28 maart 2018 het concept-saneringsprogramma actualisatie akoestisch onderzoek wegverkeerslawaai ten behoeve van de saneringswoningen te Vaals vastgesteld met de daarop betrekking hebbende stukken die redelijkerwijs nodig zijn voor een beoordeling van het ontwerp. </text:p>
            <text:p text:style-name="common-al">Het concept-saneringsprogramma is de basis voor het verkrijgen van subsidie voor het, waar nodig, uitvoeren van gevelmaatregelen aan woningen.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concept-saneringsprogramma en bijbehorende stukken liggen op grond van de Wet geluidhinder <text:span text:style-name="nadrukondlijn">vanaf 6 april 2018 tot en met 17 mei 2018</text:span> ter inzage bij het Klant Contact Centrum (KCC) in het gemeentehuis. </text:p>
            <text:p text:style-name="common-al">
            <text:span text:style-name="nadrukvet"/>
          </text:p>
            <text:p text:style-name="common-al">
            <text:span text:style-name="nadrukvet">Indienen zienswijzen</text:span>
          </text:p>
            <text:p text:style-name="common-al">Belanghebbenden kunnen tijdens de ter inzage periode schriftelijk of mondeling een zienswijze over het concept-saneringsprogramma kenbaar maken. Uw schriftelijke reactie moet u sturen naar het college van burgemeester en wethouders van Vaals, Postbus 450, 6291 AL Vaals. In de zienswijze moet duidelijk worden aangegeven op welk onderdeel van het concept-saneringsprogramma deze betrekking heeft. Voor het kenbaar maken van een mondelinge zienswijze of voor meer informatie kunt u contact opnemen met het KCC of met mevrouw F. van der Heijden, beleidsadviseur dienstverlening (telefoonnummer 043-3068568). Van de mondelinge zienswijze wordt een verslag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328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8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8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:     Concept-saneringsprogramma ‘Actualisatie akoestisch onderzoek wegverkeerslawaai ten behoeve van de saneringswoningen te Vaals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282</meta:user-defined>
    <meta:user-defined meta:name="OVERHEIDop.GmbID/DC.identifier">gmb-2018-7328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Vaals</meta:user-defined>
    <meta:user-defined meta:name="DC.source">wet Wet geluidhinder;1.0:c:BWBR0003227&amp;g=2017-05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op.versieInformatie"/>
  </office:meta>
</office:document-meta>
</file>