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istermijn aanvraag omgevingsvergunning verle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De termijn, waarbinnen op de aanvraag omgevingsvergunning voor het plaatsen van een terrasoverkapping op het perceel <text:span text:style-name="nadrukvet">Cottessen 12a</text:span> te Vijlen, kadastraal bekend gemeente Vaals, sectie G, nummer 186, moet worden beslist, te verlengen met maximaal 6 weken tot uiterlijk 13-05-2018.</text:p>
                <text:p text:style-name="al">(besluit 27-03-2018, verzonden 27-03-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28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8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8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aanvraag omgevingsvergunning verl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81</meta:user-defined>
    <meta:user-defined meta:name="OVERHEIDop.GmbID/DC.identifier">gmb-2018-73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E 12a</meta:user-defined>
    <meta:user-defined meta:name="OVERHEIDop.woonplaats">Vijlen</meta:user-defined>
    <meta:user-defined meta:name="OVERHEIDop.straatnaam">Cottesse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116 308519</meta:user-defined>
    <meta:user-defined meta:name="OVERHEIDop.versieInformatie"/>
  </office:meta>
</office:document-meta>
</file>