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Azaleastraat 1 te Sint-Oedenrode. De aanvraag is geregistreerd onder zaaknummer OV-2018-026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2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zaleastraat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79</meta:user-defined>
    <meta:user-defined meta:name="OVERHEIDop.GmbID/DC.identifier">gmb-2018-7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B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48 395846</meta:user-defined>
    <meta:user-defined meta:name="OVERHEIDop.versieInformatie"/>
  </office:meta>
</office:document-meta>
</file>