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brandveilig gebruiken van Hotel Restaurant Cuba Libre op het perceel <text:span text:style-name="nadrukvet">Mamelisserweg 16</text:span> te Vijlen, kadastraal bekend gemeente Vaals, sectie A, nummer 6115 met de activiteit:</text:p>
                <text:p text:style-name="al">- Brandveilig gebruiken</text:p>
                <text:p text:style-name="al">(besluit 27-03-2018, verzonden 27-03-2018);</text:p>
              </text:list-item>
              <text:list-item text:style-override="id1-3-2-1-1-3-2">
                <text:number>2.</text:number>
                <text:p text:style-name="al">Een omgevingsvergunning te verlenen voor het wijzigen van kamerverhuur in 5 zelfstandige wooneenheden voor studenten op het perceel <text:span text:style-name="nadrukvet">Tentstraat 47</text:span> te Vaals, kadastraal bekend gemeente Vaals, sectie A, nummer 8413 met de activiteit:</text:p>
                <text:p text:style-name="al">- Handelen in strijd met regels ruimtelijke ordening</text:p>
                <text:p text:style-name="al">- Bouwen</text:p>
                <text:p text:style-name="al">(besluit 27-03-2018, verzonden 27-03-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27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78</meta:user-defined>
    <meta:user-defined meta:name="OVERHEIDop.GmbID/DC.identifier">gmb-2018-7327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H 16</meta:user-defined>
    <meta:user-defined meta:name="OVERHEIDop.woonplaats">Vijlen</meta:user-defined>
    <meta:user-defined meta:name="OVERHEIDop.straatnaam">Mamelisserweg</meta:user-defined>
    <meta:user-defined meta:name="OVERHEID.PostcodeHuisnummer/OVERHEIDop.postcodeHuisnummer">6291BD 47</meta:user-defined>
    <meta:user-defined meta:name="OVERHEIDop.woonplaats">Vaals</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599 311445</meta:user-defined>
    <meta:user-defined meta:name="OVERHEID.EPSG28992/DC.spatial">199539 308891</meta:user-defined>
    <meta:user-defined meta:name="OVERHEIDop.versieInformatie"/>
  </office:meta>
</office:document-meta>
</file>