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geocaching bijeenkomst (Idee18 IJsseldeltaevent-AfterSail” op 21 april 2018 van 9.00 tot 17.00 uur in de “Oosterholtshoeve”, Oosterholtsweg 11 in IJsselmuiden (en omgeving) (verzenddatum 5-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76</meta:user-defined>
    <meta:user-defined meta:name="OVERHEIDop.GmbID/DC.identifier">gmb-2018-73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1b</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9 508431</meta:user-defined>
    <meta:user-defined meta:name="OVERHEIDop.versieInformatie"/>
  </office:meta>
</office:document-meta>
</file>