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nri Dunantstraat 21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nri Dunantstraat 21, Bovenkarspel  </text:p>
            <text:p text:style-name="common-al">Voor: het verwijderen van een lekkend asbesthoudend riool onder de woning   </text:p>
            <text:p text:style-name="common-al">Datum ontvangst: 3 april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-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3272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7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7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nri Dunantstraat 21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272</meta:user-defined>
    <meta:user-defined meta:name="OVERHEIDop.GmbID/DC.identifier">gmb-2018-73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EG 21</meta:user-defined>
    <meta:user-defined meta:name="OVERHEIDop.woonplaats">Bovenkarspel</meta:user-defined>
    <meta:user-defined meta:name="OVERHEIDop.straatnaam">Henri Dunant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644 522648</meta:user-defined>
    <meta:user-defined meta:name="OVERHEIDop.versieInformatie"/>
  </office:meta>
</office:document-meta>
</file>