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ancelotpad 18, het wijzigen van het gebruik van een deel van de woning t.b.v. een inloop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18, het wijzigen van het gebruik van een deel van de woning t.b.v. een inloophuis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Lancelotpad 18, het wijzigen van het gebruik van een deel van de woning t.b.v. een inloop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27</meta:user-defined>
    <meta:user-defined meta:name="OVERHEIDop.GmbID/DC.identifier">gmb-2018-7327</meta:user-defined>
    <meta:user-defined meta:name="OVERHEID.TaxonomieBeleidsagenda/OVERHEID.category">Huisvesting | Organisatie en beleid</meta:user-defined>
    <meta:user-defined meta:name="OVERHEIDop.referentienummer">1014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18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6 464680</meta:user-defined>
    <meta:user-defined meta:name="OVERHEIDop.versieInformatie"/>
  </office:meta>
</office:document-meta>
</file>