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64 te Schijndel</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Boogschutter 64 te Schijndel. De aanvraag is geregistreerd onder zaaknummer OV-2018-0263. De aanvraag betreft het bouwen van een tuinhuis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26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6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gschutter 6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68</meta:user-defined>
    <meta:user-defined meta:name="OVERHEIDop.GmbID/DC.identifier">gmb-2018-7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L 6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10.01 402242.38</meta:user-defined>
    <meta:user-defined meta:name="OVERHEIDop.versieInformatie"/>
  </office:meta>
</office:document-meta>
</file>