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2 t/m 26 augustus, Ter Aar, Altiorplein 1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Langeraar - toestemming is verleend voor het schenken van zwakalcoholhoudende drank tijdens de feestweek Langeraar van 22  t/m 26 augusus - verzonden 29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2 t/m 26 augustus, Ter Aar, Altiorplein 1 - feestweek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267</meta:user-defined>
    <meta:user-defined meta:name="OVERHEIDop.GmbID/DC.identifier">gmb-2018-732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21626</meta:user-defined>
    <meta:user-defined meta:name="OVERHEID.EPSG28992/DC.spatial">108495 468056</meta:user-defined>
    <meta:user-defined meta:name="OVERHEIDop.versieInformatie"/>
  </office:meta>
</office:document-meta>
</file>