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feest nieuwe studio RTV Kanaal 30 te Burgum op 28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april 2018 is de volgende ontheffing verleend: </text:p>
            <text:p text:style-name="common-al">Burgum, Glinstra State, Schoolstraat 83, Feest nieuwe studio RTV Kanaal 30 Lokale Omrop op 28 april 2018. Om 09.45 uur vlag hijsen door burgemeester/ wethouder Tytsjerksteradiel + Achtkarspelen. Van 10.00-15.00 uur Open huis nieuwe studio in Glinstra State. Van 13.30-17.00 uur Tuinfair in tuin Glinstra State met livemuziek.</text:p>
            <text:p text:style-name="tussenkopcur">
            <text:span text:style-name="nadrukvet"/>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326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6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6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feest nieuwe studio RTV Kanaal 30 te Burgum op 2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264</meta:user-defined>
    <meta:user-defined meta:name="OVERHEIDop.GmbID/DC.identifier">gmb-2018-732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B 83</meta:user-defined>
    <meta:user-defined meta:name="OVERHEIDop.woonplaats">Burgum</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708 578766</meta:user-defined>
    <meta:user-defined meta:name="OVERHEIDop.versieInformatie"/>
  </office:meta>
</office:document-meta>
</file>