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bedrijfsgebouw (Celflex)),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bedrijfsgebouw (Celflex)) op het adres Napoleonsweg 152, 6083 AB Nunhem. Dit besluit is 28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26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bedrijfsgebouw (Celflex)), Napoleonsweg 152, 6083 AB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61</meta:user-defined>
    <meta:user-defined meta:name="OVERHEIDop.GmbID/DC.identifier">gmb-2018-73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2</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72 361869</meta:user-defined>
    <meta:user-defined meta:name="OVERHEIDop.versieInformatie"/>
  </office:meta>
</office:document-meta>
</file>