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2 leilindes, De Mars 11 a (zaaknummer 35173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 Mars 11 a</text:span> – voor het kappen van 2 leilindes, verzonden op 10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32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2 leilindes, De Mars 11 a (zaaknummer 3517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26</meta:user-defined>
    <meta:user-defined meta:name="OVERHEIDop.GmbID/DC.identifier">gmb-2018-7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BJ 11a</meta:user-defined>
    <meta:user-defined meta:name="OVERHEIDop.woonplaats">Zwolle</meta:user-defined>
    <meta:user-defined meta:name="OVERHEIDop.straatnaam">De Mars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50 499561</meta:user-defined>
    <meta:user-defined meta:name="OVERHEIDop.versieInformatie"/>
  </office:meta>
</office:document-meta>
</file>