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wingnacht in/bij diverse horecagelegenheden te Burgum op 16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18 is de volgende vergunning/ontheffing verleend: </text:p>
            <text:p text:style-name="common-al"/>
            <text:p text:style-name="common-al">Burgum, horecagelegenheden in centrum: Kota Radja, Roodhert, Taperij, Reti, De Pleats, Glinstra State, ’t Luifeltje, Kofje &amp; Mear en Dönner Home, Swingnacht Burgum. Muziekfestival waarbij ’s avonds livemuziek te horen is in/bij verschillende horecagelegenheden in het centrum van 19.30 tot 01.30 uur op 16 juni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25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5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5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wingnacht in/bij diverse horecagelegenheden te Burgum op 1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59</meta:user-defined>
    <meta:user-defined meta:name="OVERHEIDop.GmbID/DC.identifier">gmb-2018-732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25</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12 578612</meta:user-defined>
    <meta:user-defined meta:name="OVERHEIDop.versieInformatie"/>
  </office:meta>
</office:document-meta>
</file>