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estival Zwolle Unlimited /festival Woest, Pletterstraat en Broerenkerkplein (zaaknummer24183-2018 )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anne Huiskamp vraagt een evenementenvergunning voor het houden van het festival Zwolle Unlimited en festival Woest van <text:span text:style-name="nadrukvet"> 28 mei t/m 3 juni 2018</text:span>, locatie <text:span text:style-name="nadrukvet">Pletterstraat en Broerenkerkplein.</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25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5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5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Festival Zwolle Unlimited /festival Woest, Pletterstraat en Broerenkerkplein (zaaknummer24183-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258</meta:user-defined>
    <meta:user-defined meta:name="OVERHEIDop.GmbID/DC.identifier">gmb-2018-732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G 49</meta:user-defined>
    <meta:user-defined meta:name="OVERHEIDop.woonplaats">Zwolle</meta:user-defined>
    <meta:user-defined meta:name="OVERHEIDop.straatnaam">Plett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96 503171</meta:user-defined>
    <meta:user-defined meta:name="OVERHEIDop.versieInformatie"/>
  </office:meta>
</office:document-meta>
</file>