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 kampioenschap kleiduifschieten te Sumar op 8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18 is de volgende ontheffing verleend: </text:p>
            <text:p text:style-name="common-al">Sumar, Joute v.d. Meerweg, schietterrein, Open Kampioenschap kleiduifschieten Tytsjerksteradiel van 13.30 uur tot 18.00 uur op 8 september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25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5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5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en kampioenschap kleiduifschieten te Sumar op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54</meta:user-defined>
    <meta:user-defined meta:name="OVERHEIDop.GmbID/DC.identifier">gmb-2018-732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4</meta:user-defined>
    <meta:user-defined meta:name="OVERHEIDop.woonplaats">Sumar</meta:user-defined>
    <meta:user-defined meta:name="OVERHEIDop.straatnaam">Joute van der Me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97 575421</meta:user-defined>
    <meta:user-defined meta:name="OVERHEIDop.versieInformatie"/>
  </office:meta>
</office:document-meta>
</file>