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xploitatievergunning en  horeca Nic &amp; Ik B.V., Sprongstraat 16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</text:span> verleend</text:p>
            <text:p text:style-name="common-al">Op 3 april 2018 is aan Nic &amp; Ik B.V. een exploitatievergunning en drank en horecavergunning verleend. De vergunning omvat tevens het plaatsen van een terras.</text:p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p text:style-name="common-al">naam en adres van de indiener;</text:p>
            <text:p text:style-name="common-al">de dagtekening;</text:p>
            <text:p text:style-name="common-al">omschrijving van het besluit waartegen het bezwaar is gericht;</text:p>
            <text:p text:style-name="common-al">de gronden van het bezwaar.</text:p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april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3253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253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253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en  horeca Nic &amp; Ik B.V., Sprongstraat 16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3253</meta:user-defined>
    <meta:user-defined meta:name="OVERHEIDop.GmbID/DC.identifier">gmb-2018-7325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KS 16</meta:user-defined>
    <meta:user-defined meta:name="OVERHEIDop.woonplaats">Zutphen</meta:user-defined>
    <meta:user-defined meta:name="OVERHEIDop.straatnaam">Sprong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78 461753</meta:user-defined>
    <meta:user-defined meta:name="OVERHEIDop.versieInformatie"/>
  </office:meta>
</office:document-meta>
</file>