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ottenbakkerstraat 5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maart 2018 een aanvraag omgevingsvergunning met zaaknummer <text:span text:style-name="nadrukvet">W-AOV180187 </text:span>hebben ontvangen voor het vergroten van een woning op de locatie <text:span text:style-name="nadrukvet">Pottenbakkerstraat 5 in Sas van Gent</text:span>.</text:p>
            <text:p text:style-name="common-al">De aanvraag betreft de volgende onderdeel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324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4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4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Pottenbakkerstraat 5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247</meta:user-defined>
    <meta:user-defined meta:name="OVERHEIDop.GmbID/DC.identifier">gmb-2018-73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CR 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393 361289</meta:user-defined>
    <meta:user-defined meta:name="OVERHEIDop.versieInformatie"/>
  </office:meta>
</office:document-meta>
</file>