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27-4, Noorden, Anemonenplein - Koningsdag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plein, Noorden - aanvraag is ontvangen voor het schenken van zwakalcoholhoudende drank tijdens evenement Koningsdag 27 april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24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4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4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27-4, Noorden, Anemonenplein - Koningsda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246</meta:user-defined>
    <meta:user-defined meta:name="OVERHEIDop.GmbID/DC.identifier">gmb-2018-732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B 11</meta:user-defined>
    <meta:user-defined meta:name="OVERHEIDop.woonplaats">Noorden</meta:user-defined>
    <meta:user-defined meta:name="OVERHEIDop.straatnaam">Anemon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34 464297</meta:user-defined>
    <meta:user-defined meta:name="OVERHEIDop.versieInformatie"/>
  </office:meta>
</office:document-meta>
</file>