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twee appartementen, Van der Capellenstraat 330, aangevraagd als van der Capellenstraat 328 en 330 (zaaknummer 1319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Capellenstraat 330 (aangevraagd als Van der Capellenstraat 328 en 330)</text:span> – voor het samenvoegen van twee appartementen tot één appartement door het realiseren van een sparing, verzonden op 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4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4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4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twee appartementen, Van der Capellenstraat 330, aangevraagd als van der Capellenstraat 328 en 330 (zaaknummer 131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245</meta:user-defined>
    <meta:user-defined meta:name="OVERHEIDop.GmbID/DC.identifier">gmb-2018-73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Z 330</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87 499719</meta:user-defined>
    <meta:user-defined meta:name="OVERHEIDop.versieInformatie"/>
  </office:meta>
</office:document-meta>
</file>