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RECTIFICATIE verleende standplaatsvergunning - Sommelsdijk, Voorstraat en Marktveld, damesmode Tomissa, geldig onbepaalde tijd, verzenddatum: 14/03/18, referentienummer: Z-18-98014</text:p>
      <text:section text:name="zakelijke-mededeling_id1-3-2" text:style-name="zakelijke-mededeling">
        <text:section text:name="zakelijke-mededeling-tekst_id1-3-2-1" text:style-name="zakelijke-mededeling-tekst">
          <text:section text:name="tekst_id1-3-2-1-1" text:style-name="tekst">
            <text:p text:style-name="common-al">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24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4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4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RECTIFICATIE verleende standplaatsvergunning - Sommelsdijk, Voorstraat en Marktveld, damesmode Tomissa, geldig onbepaalde tijd, verzenddatum: 14/03/18, referentienummer: Z-18-98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244</meta:user-defined>
    <meta:user-defined meta:name="OVERHEIDop.GmbID/DC.identifier">gmb-2018-7324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BH</meta:user-defined>
    <meta:user-defined meta:name="OVERHEIDop.woonplaats">Sommelsdijk</meta:user-defined>
    <meta:user-defined meta:name="OVERHEIDop.straatnaam">Voorstraat</meta:user-defined>
    <meta:user-defined meta:name="OVERHEID.PostcodeHuisnummer/OVERHEIDop.postcodeHuisnummer">3245AM</meta:user-defined>
    <meta:user-defined meta:name="OVERHEIDop.straatnaam">Marktvel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98 419797</meta:user-defined>
    <meta:user-defined meta:name="OVERHEID.EPSG28992/DC.spatial">69694 419696</meta:user-defined>
    <meta:user-defined meta:name="OVERHEIDop.versieInformatie"/>
  </office:meta>
</office:document-meta>
</file>