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Balladelaan 210, het kappen van 4 berken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Balladelaan 210, het kappen van 4 berken, Rechtsmiddel: Geen. Ter informatie.</text:p>
            <text:p text:style-name="common-al"/>
            <text:p text:style-name="last-al">Stadsberichten, 10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324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24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Balladelaan 210, het kappen van 4 berken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7324</meta:user-defined>
    <meta:user-defined meta:name="OVERHEIDop.GmbID/DC.identifier">gmb-2018-7324</meta:user-defined>
    <meta:user-defined meta:name="OVERHEID.TaxonomieBeleidsagenda/OVERHEID.category">Natuur en milieu | Organisatie en beleid</meta:user-defined>
    <meta:user-defined meta:name="OVERHEIDop.referentienummer">101440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CG</meta:user-defined>
    <meta:user-defined meta:name="OVERHEIDop.woonplaats">Amersfoort</meta:user-defined>
    <meta:user-defined meta:name="OVERHEIDop.straatnaam">Ballade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326 464665</meta:user-defined>
    <meta:user-defined meta:name="OVERHEIDop.versieInformatie"/>
  </office:meta>
</office:document-meta>
</file>