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gebruiken van gronden of bouwwerken in strijd met het bestemmingsplan (3 schuilgelegenheden), Rijksweg Noord 4, 6037 RE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gebruiken van gronden of bouwwerken in strijd met het bestemmingsplan (3 schuilgelegenheden) op het adres Rijksweg Noord 4, 6037 RE Kelpen-Oler. Dit besluit is 29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2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n rechtswege verleende omgevingsvergunning - het gebruiken van gronden of bouwwerken in strijd met het bestemmingsplan (3 schuilgelegenheden), Rijksweg Noord 4, 6037 RE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36</meta:user-defined>
    <meta:user-defined meta:name="OVERHEIDop.GmbID/DC.identifier">gmb-2018-73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E 4</meta:user-defined>
    <meta:user-defined meta:name="OVERHEIDop.woonplaats">Kelpen-Oler</meta:user-defined>
    <meta:user-defined meta:name="OVERHEIDop.straatnaam">Rijksweg Noor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734 360087</meta:user-defined>
    <meta:user-defined meta:name="OVERHEIDop.versieInformatie"/>
  </office:meta>
</office:document-meta>
</file>