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ndwerk- &amp; Hobbyfair bij de Vertakking te Ryptsjerk op 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8 is de volgende vergunning/ontheffing verleend: </text:p>
            <text:p text:style-name="common-al">Ryptsjerk, de Vertakking, Binnendijk 73, Handwerk- &amp; Hobbyfair van 10.00 uur tot 17.00 uur op 8 september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3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3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andwerk- &amp; Hobbyfair bij de Vertakking te Ryptsjerk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35</meta:user-defined>
    <meta:user-defined meta:name="OVERHEIDop.GmbID/DC.identifier">gmb-2018-732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