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 20-jarig bestaan basisschool, 1 juni, Nieuwkoop, Ladderhaak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9 , Nieuwkoop - aanvraag is ontvangen voor het houden van activiteiten op 1 juni van 13.00 uur tot 17.30 uur, in verband met het 20-jarig bestaan van de Basisschool de Rietkraa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23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3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3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ctiviteiten 20-jarig bestaan basisschool, 1 juni, Nieuwkoop, Ladderhaa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234</meta:user-defined>
    <meta:user-defined meta:name="OVERHEIDop.GmbID/DC.identifier">gmb-2018-732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K 7</meta:user-defined>
    <meta:user-defined meta:name="OVERHEIDop.woonplaats">Nieuwkoop</meta:user-defined>
    <meta:user-defined meta:name="OVERHEIDop.straatnaam">Ladderhaa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86 463153</meta:user-defined>
    <meta:user-defined meta:name="OVERHEIDop.versieInformatie"/>
  </office:meta>
</office:document-meta>
</file>