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42*"/>
    </style:style>
    <style:style style:family="table-column" style:parent-style-name="colspec" style:name="id1-3-2-2-2-2-3-1-2">
      <style:table-column-properties style:rel-column-width="26*"/>
    </style:style>
    <style:style style:family="table-column" style:parent-style-name="colspec" style:name="id1-3-2-2-2-2-3-1-3">
      <style:table-column-properties style:rel-column-width="23*"/>
    </style: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neratiepact Haaksbergen (11.2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geeft aan welke mogelijkheden en voorwaarden er zijn voor 60 plussers om minder te werken met gedeeltelijke salaristoeslag en behoud van pensioenopbouw en welke mogelijkheden en voorwaarden er zijn voor mentorschap</text:p>
            <text:p text:style-name="al"/>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CAR-UWO (artikelen 2:1A, tweede lid en 6:4, tweede lid) en de Algemene wet bestuursrecht.</text:p>
            <text:p text:style-name="al"/>
            <text:p text:style-name="al"/>
            <text:p text:style-name="al">
            <text:span text:style-name="nadrukvet">Besluit</text:span>
            <text:span text:style-name="nadrukvet">en</text:span>
            <text:span text:style-name="nadrukvet">:</text:span>
          </text:p>
            <text:p text:style-name="al">Vast te stellen de Regeling generatiepac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beleidsregels verstaan onder:</text:p>
              <text:list text:style-name="id1-3-2-2-1-2-3">
                <text:list-item text:style-override="id1-3-2-2-1-2-3-1">
                  <text:number>a.</text:number>
                  <text:p text:style-name="al">medewerker: de ambtenaar in de zin van artikel 1:1 lid 1 van de CAR-UWO in vaste dienst bij de gemeente Haaksbergen;</text:p>
                </text:list-item>
                <text:list-item text:style-override="id1-3-2-2-1-2-3-2">
                  <text:number>b.</text:number>
                  <text:p text:style-name="al">oorspronkelijke formele arbeidsduur: de formele arbeidsduur van de medewerker directvoorafgaand aan het moment dat deze arbeidsduur op grond van deze regeling wordt verlaagd;</text:p>
                </text:list-item>
                <text:list-item text:style-override="id1-3-2-2-1-2-3-3">
                  <text:number>c.</text:number>
                  <text:p text:style-name="al">salaris: het salaris van de medewerker direct voorafgaand aan het moment dathet salaris op grond van deze regeling wordt verlaagd;</text:p>
                </text:list-item>
                <text:list-item text:style-override="id1-3-2-2-1-2-3-4">
                  <text:number>d.</text:number>
                  <text:p text:style-name="al">pensioenopbouw: de pensioenopbouw van de medewerker direct voorafgaand aan het moment dat het salaris op grond van deze regeling wordt verlaagd;</text:p>
                </text:list-item>
                <text:list-item text:style-override="id1-3-2-2-1-2-3-5">
                  <text:number>e.</text:number>
                  <text:p text:style-name="al">arbeidsduurvermindering: de vermindering van de arbeidsduur;</text:p>
                </text:list-item>
                <text:list-item text:style-override="id1-3-2-2-1-2-3-6">
                  <text:number>f.</text:number>
                  <text:p text:style-name="al">WOR-bestuurder: bestuurder op grond van de Wet op de ondernemingsraden;</text:p>
                </text:list-item>
                <text:list-item text:style-override="id1-3-2-2-1-2-3-7">
                  <text:number>g.</text:number>
                  <text:p text:style-name="al">GO: georganiseerd overleg;</text:p>
                </text:list-item>
                <text:list-item text:style-override="id1-3-2-2-1-2-3-8">
                  <text:number>h.</text:number>
                  <text:p text:style-name="al">OR: ondernemingsraa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rbeidsduurvermindering</text:p>
            <text:section text:name="artikel_id1-3-2-2-2-2" text:style-name="artikel">
              <text:p text:style-name="artikel_kop_titel"><text:span text:style-name="artikel_kop_label"> Artikel 2 Inhoud regeling en keuzemogelijkheden </text:span> </text:p>
              <text:list text:style-name="id1-3-2-2-2-2-2">
                <text:list-item text:style-override="id1-3-2-2-2-2-2-1">
                  <text:number>1.</text:number>
                  <text:p text:style-name="al">Het college verleent de medewerker die voldoet aan de voorwaarden in deze regeling voor een deel van zijn formele arbeidsduur buitengewoon verlof tegen doorbetaling van een gedeelte van zijn salaris en volledige pensioenopbouw.</text:p>
                </text:list-item>
                <text:list-item text:style-override="id1-3-2-2-2-2-2-2">
                  <text:number>2.</text:number>
                  <text:p text:style-name="al">Deze regeling kent de volgende keuzemogelijkheden.</text:p>
                </text:list-item>
              </text:list>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Arbeidsduurvermindering tot.. % van de oorspronkelijke arbeidsduur</text:p>
                    </table:table-cell>
                    <table:table-cell table:style-name="entry" table:number-rows-spanned="1" table:number-columns-spanned="1">
                      <text:p text:style-name="table_al">Beloning over de totale contracturen</text:p>
                    </table:table-cell>
                    <table:table-cell table:style-name="entry" table:number-rows-spanned="1" table:number-columns-spanned="1">
                      <text:p text:style-name="table_al">Pensioenopbouw</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row>
                </table:table>
                <text:p text:style-name="table_bottom"/>
              </text:section>
              <text:list text:style-name="id1-3-2-2-2-2-4">
                <text:list-item text:style-override="id1-3-2-2-2-2-4-1">
                  <text:number>3.</text:number>
                  <text:p text:style-name="al">De feitelijke arbeidsduur van de medewerker die gebruik maakt van deze regeling bedraagt ten minste 18 uur per week.</text:p>
                </text:list-item>
                <text:list-item text:style-override="id1-3-2-2-2-2-4-2">
                  <text:number>4.</text:number>
                  <text:p text:style-name="al">De arbeidsduurvermindering gaat in op de eerste dag van een kwartaal.</text:p>
                </text:list-item>
              </text:list>
            </text:section>
            <text:section text:name="artikel_id1-3-2-2-2-3" text:style-name="artikel">
              <text:p text:style-name="artikel_kop_titel"><text:span text:style-name="artikel_kop_label"> Artikel 3 Voorwaarden deelname </text:span> </text:p>
              <text:list text:style-name="id1-3-2-2-2-3-2">
                <text:list-item text:style-override="id1-3-2-2-2-3-2-1">
                  <text:number>1.</text:number>
                  <text:p text:style-name="al">De medewerker die gebruik wil maken van deze regeling voldoet aan de volgende voorwaarden:</text:p>
                  <text:list text:style-name="id1-3-2-2-2-3-2-1-3">
                    <text:list-item text:style-override="id1-3-2-2-2-3-2-1-3-1">
                      <text:number>a.</text:number>
                      <text:p text:style-name="al">de medewerker is 60 jaar of ouder op de datum van ingang van de arbeidsduurvermindering;</text:p>
                    </text:list-item>
                    <text:list-item text:style-override="id1-3-2-2-2-3-2-1-3-2">
                      <text:number>b.</text:number>
                      <text:p text:style-name="al">de medewerker is tenminste 5 jaar onafgebroken in dienst van de gemeente Haaksbergen op de datum van ingang van de arbeidsduurvermindering;</text:p>
                    </text:list-item>
                    <text:list-item text:style-override="id1-3-2-2-2-3-2-1-3-3">
                      <text:number>c.</text:number>
                      <text:p text:style-name="al">de formele aanstellingsomvang van de medewerker is de laatste twee jaren voor de datum van ingang van de arbeidsduurvermindering niet uitgebreid;</text:p>
                    </text:list-item>
                  </text:list>
                </text:list-item>
                <text:list-item text:style-override="id1-3-2-2-2-3-2-2">
                  <text:number>2.</text:number>
                  <text:p text:style-name="al">De medewerker die gebruik wil maken van deze regeling, dient zijn aanvraag tot deelname minimaal 6 maanden voor de beoogde ingangsdatum in. </text:p>
                </text:list-item>
                <text:list-item text:style-override="id1-3-2-2-2-3-2-3">
                  <text:number>3.</text:number>
                  <text:p text:style-name="al">In afwijking van het bepaalde in het vorige lid kan de medewerker die gebruik wil maken van deze regeling en waarbij de arbeidsduurvermindering ingaat op 1 juli 2018 of 1 oktober 2018 zijn aanvraag korter dan 6 maanden voor de beoogde ingangsdatum indienen.</text:p>
                </text:list-item>
              </text:list>
            </text:section>
            <text:section text:name="artikel_id1-3-2-2-2-4" text:style-name="artikel">
              <text:p text:style-name="artikel_kop_titel"><text:span text:style-name="artikel_kop_label">Artikel</text:span> <text:span text:style-name="artikel_kop_nr">4</text:span> Verlenen buitengewoon verlof</text:p>
              <text:list text:style-name="id1-3-2-2-2-4-2">
                <text:list-item text:style-override="id1-3-2-2-2-4-2-1">
                  <text:number>1.</text:number>
                  <text:p text:style-name="al">Het college verleent de medewerker die voldoet aan de voorwaarden uit artikel 3 van deze regeling buitengewoon verlof als bedoeld in artikel 2 van deze regeling, tenzij zwaarwegende bedrijfs- of dienstbelangen zich daartegen verzetten. Van een dergelijk belang is in ieder geval sprake het verlenen van buitengewoon verlof leidt tot ernstige en niet-oplosbare problemen: </text:p>
                  <text:list text:style-name="id1-3-2-2-2-4-2-1-3">
                    <text:list-item text:style-override="id1-3-2-2-2-4-2-1-3-1">
                      <text:number>a.</text:number>
                      <text:p text:style-name="al">voor de bedrijfsvoering bij herbezetting van de vrijgekomen uren, </text:p>
                    </text:list-item>
                    <text:list-item text:style-override="id1-3-2-2-2-4-2-1-3-2">
                      <text:number>b.</text:number>
                      <text:p text:style-name="al">op het gebied van veiligheid of </text:p>
                    </text:list-item>
                    <text:list-item text:style-override="id1-3-2-2-2-4-2-1-3-3">
                      <text:number>c.</text:number>
                      <text:p text:style-name="al">van roostertechnische aard.</text:p>
                    </text:list-item>
                  </text:list>
                </text:list-item>
                <text:list-item text:style-override="id1-3-2-2-2-4-2-2">
                  <text:number>2.</text:number>
                  <text:p text:style-name="al">Het buitengewoon verlof geldt voor de resterende duur van het dienstverband en tussentijds beëindigen is niet mogelijk. </text:p>
                </text:list-item>
                <text:list-item text:style-override="id1-3-2-2-2-4-2-3">
                  <text:number>3.</text:number>
                  <text:p text:style-name="al">Aan het verlenen van buitengewoon verlof op grond van deze regeling is de verplichting verbonden dat de medewerker gedurende de uren waarop hem buitengewoon verlof is verleend niet elders in loondienst is of treedt of als zzp-er betaalde werkzaamheden verricht of gaat verrichten.</text:p>
                </text:list-item>
                <text:list-item text:style-override="id1-3-2-2-2-4-2-4">
                  <text:number>4.</text:number>
                  <text:p text:style-name="al">De medewerker aan wie buitengewoon verlof is verleend, kan tussentijds verzoeken om toepassing van een andere variant uit artikel 2, tweede lid, van deze regeling, voor zover die variant leidt tot een lager percentage feitelijke arbeidsduur en doorbetaling salaris.</text:p>
                </text:list-item>
              </text:list>
              <text:p text:style-name="al"/>
            </text:section>
            <text:section text:name="artikel_id1-3-2-2-2-5" text:style-name="artikel">
              <text:p text:style-name="artikel_kop_titel"><text:span text:style-name="artikel_kop_label">Artikel</text:span> <text:span text:style-name="artikel_kop_nr">5</text:span> Langdurige ziekte</text:p>
              <text:list text:style-name="id1-3-2-2-2-5-2">
                <text:list-item text:style-override="id1-3-2-2-2-5-2-1">
                  <text:number>1.</text:number>
                  <text:p text:style-name="al">Voor de medewerker die langer dan 6 maanden zijn arbeid niet kan verrichten als rechtstreeks en objectief medisch vast te stellen gevolg van ziekte of gebrek, worden vanaf de eerste dag na voornoemde 6 maanden de in artikel 7:3 CAR-UWO genoemde percentages van doorbetaling van het salaris berekend over 100% van het salaris van de oorspronkelijke formele arbeidsduur.</text:p>
                </text:list-item>
              </text:list>
              <text:list text:style-name="id1-3-2-2-2-5-3">
                <text:list-item text:style-override="id1-3-2-2-2-5-3-1">
                  <text:number>2.</text:number>
                  <text:p text:style-name="al">Vanaf de datum dat de medewerker volledig is hersteld, herleeft de salarisbetaling conform het verleende buitengewoon verlof op grond van artikel 2 van deze regeling.</text:p>
                </text:list-item>
              </text:list>
              <text:p text:style-name="al"/>
              <text:p text:style-name="al">
              <text:span text:style-name="nadrukvet">Artikel 6 Verlofopbouw</text:span>
            </text:p>
              <text:p text:style-name="al">Het college past de rechten op vakantieverlof naar rato aan op basis van de feitelijke arbeidsduur van de medewerker die op grond van deze regeling buitengewoon verlof is verleend.</text:p>
              <text:p text:style-name="al"/>
            </text:section>
            <text:p text:style-name="hoofdstuk_bottom"/>
          </text:section>
          <text:section text:name="hoofdstuk_id1-3-2-2-3" text:style-name="hoofdstuk">
            <text:p text:style-name="hoofdstuk_kop"><text:span text:style-name="label">Hoofdstuk</text:span> <text:span text:style-name="nr">3</text:span> Mentorschap</text:p>
            <text:section text:name="artikel_id1-3-2-2-3-2" text:style-name="artikel">
              <text:p text:style-name="artikel_kop_titel"><text:span text:style-name="artikel_kop_label"> Artikel 7 Mentorschap</text:span> </text:p>
              <text:list text:style-name="id1-3-2-2-3-2-2">
                <text:list-item text:style-override="id1-3-2-2-3-2-2-1">
                  <text:number>1.</text:number>
                  <text:p text:style-name="al">De medewerker die maximaal 7 jaar verwijderd is van zijn pensioengerechtigde leeftijd en die vrijwillig voor alle uren van de aanstelling een ontslag op eigen verzoek indient, gericht op het volledig willen stoppen met werken, kan direct voorafgaand aan het ontslag op eigen verzoek voor de periode van 3 maanden worden ingezet als vakopleider/mentor.</text:p>
                </text:list-item>
              </text:list>
              <text:list text:style-name="id1-3-2-2-3-2-3">
                <text:list-item text:style-override="id1-3-2-2-3-2-3-1">
                  <text:number>2.</text:number>
                  <text:p text:style-name="al">Deze periode van 3 maanden zet de medewerker zich in voor het overdragen van kennis en ervaring aan de opvolger(s) en voor activiteiten in het kader van een gewenningsperiode ter voorbereiding op zijn volledige uitdiensttreding.</text:p>
                </text:list-item>
              </text:list>
              <text:list text:style-name="id1-3-2-2-3-2-4">
                <text:list-item text:style-override="id1-3-2-2-3-2-4-1">
                  <text:number>3.</text:number>
                  <text:p text:style-name="al">Gedurende deze periode van 3 maanden voert de medewerker zijn functie niet uit.</text:p>
                </text:list-item>
              </text:list>
              <text:list text:style-name="id1-3-2-2-3-2-5">
                <text:list-item text:style-override="id1-3-2-2-3-2-5-1">
                  <text:number>4.</text:number>
                  <text:p text:style-name="al">Het college verleent geen medewerking aan het verzoek van de medewerker om 3 maanden als mentor te worden ingezet als er onvoldoende financiële middelen beschikbaar zijn voor herbezett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Evaluatie</text:p>
              <text:list text:style-name="id1-3-2-2-4-2-2">
                <text:list-item text:style-override="id1-3-2-2-4-2-2-1">
                  <text:number>1.</text:number>
                  <text:p text:style-name="al">Het college evalueert de toepassing en de resultaten van deze regeling jaarlijks.</text:p>
                </text:list-item>
                <text:list-item text:style-override="id1-3-2-2-4-2-2-2">
                  <text:number>2.</text:number>
                  <text:p text:style-name="al">De evaluatie wordt jaarlijks geagendeerd voor het overleg met de OR. De WOR-bestuurder informeert het GO over de evaluatie. </text:p>
                </text:list-item>
                <text:list-item text:style-override="id1-3-2-2-4-2-2-3">
                  <text:number>3.</text:number>
                  <text:p text:style-name="al">Als uit de evaluatie blijkt dat de regeling aangepast moet worden, dan gebeurt dit in overeenstemming met het GO. </text:p>
                </text:list-item>
                <text:list-item text:style-override="id1-3-2-2-4-2-2-4">
                  <text:number>4.</text:number>
                  <text:p text:style-name="al">Als uit de evaluatie blijkt dat de resultaten positief zijn en er geen nadelige effecten zijn, kan het college de looptijd van de regeling verlengen. Het college besluit in ieder geval voor 1 december 2021 of de looptijd van de regeling wordt verlengd.</text:p>
                </text:list-item>
              </text:list>
            </text:section>
            <text:section text:name="artikel_id1-3-2-2-4-3" text:style-name="artikel">
              <text:p text:style-name="artikel_kop_titel"><text:span text:style-name="artikel_kop_label">Artikel</text:span> <text:span text:style-name="artikel_kop_nr">9</text:span> Hardheidsclausule</text:p>
              <text:p text:style-name="al">Het college kan in bijzondere gevallen afwijken van de bepalingen van deze regeling, voor zover toepassing van de regeling tot onbillijkheden van overwegende aard leidt.</text:p>
              <text:p text:style-name="al"/>
            </text:section>
            <text:section text:name="artikel_id1-3-2-2-4-4" text:style-name="artikel">
              <text:p text:style-name="artikel_kop_titel"><text:span text:style-name="artikel_kop_label">Artikel</text:span> <text:span text:style-name="artikel_kop_nr">10</text:span> Inwerkingtreding en overgangsregeling</text:p>
              <text:list text:style-name="id1-3-2-2-4-4-2">
                <text:list-item text:style-override="id1-3-2-2-4-4-2-1">
                  <text:number>1.</text:number>
                  <text:p text:style-name="al">Deze regeling treedt in werking op 1 juni 2018.</text:p>
                </text:list-item>
                <text:list-item text:style-override="id1-3-2-2-4-4-2-2">
                  <text:number>2.</text:number>
                  <text:p text:style-name="al">Deze regeling wordt ingetrokken op 1 juni 2022.</text:p>
                </text:list-item>
                <text:list-item text:style-override="id1-3-2-2-4-4-2-3">
                  <text:number>3.</text:number>
                  <text:p text:style-name="al">Medewerkers die gebruik maken de tot 1 juni 2018 geldende Generatieregeling, kunnen gebruik maken van deze regeling.</text:p>
                </text:list-item>
              </text:list>
              <text:p text:style-name="al"/>
            </text:section>
            <text:section text:name="artikel_id1-3-2-2-4-5" text:style-name="artikel">
              <text:p text:style-name="artikel_kop_titel"><text:span text:style-name="artikel_kop_label">Artikel</text:span> <text:span text:style-name="artikel_kop_nr">11</text:span> Citeertitel</text:p>
              <text:p text:style-name="al">Deze regeling wordt aangehaald als: Regeling generatiepact.</text:p>
              <text:p text:style-name="al"/>
              <text:p text:style-name="al">Haaksbergen, 27 maart 2018</text:p>
              <text:p text:style-name="al"/>
              <text:p text:style-name="al">M.E. Kragting</text:p>
              <text:p text:style-name="al">secretaris</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2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Haaksbergen (11.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73233</meta:user-defined>
    <meta:user-defined meta:name="OVERHEIDop.GmbID/DC.identifier">gmb-2018-73233</meta:user-defined>
    <meta:user-defined meta:name="OVERHEID.TaxonomieBeleidsagenda/OVERHEID.category">Bestuur | Organisatie en beleid</meta:user-defined>
    <meta:user-defined meta:name="OVERHEID.Gemeente/DC.spatial">Haaksbergen</meta:user-defined>
    <meta:user-defined meta:name="DC.source">wet Algemene bestuursrecht;1.0:c:BWBR0005537&amp;g=2018-01-01</meta:user-defined>
    <meta:user-defined meta:name="OVERHEIDop.referentienummer">11.2a</meta:user-defined>
    <meta:user-defined meta:name="DCTERMS.abstract">Deze regeling geeft aan welke mogelijkheden en voorwaarden er zijn voor 60 plussers om minder te werken met gedeeltelijke salaristoeslag en behoud van pensioenopbouw en welke mogelijkheden en voorwaarden er zijn voor mentorschap</meta:user-defined>
    <meta:user-defined meta:name="DCTERMS.alternative">Regeling generatiepact</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6-01</meta:user-defined>
    <meta:user-defined meta:name="xs:date/OVERHEIDop.einddatum">2022-06-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9359_1</meta:user-defined>
    <meta:user-defined meta:name="OVERHEIDop.versieInformatie"/>
  </office:meta>
</office:document-meta>
</file>