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11 berken </text:p>
            <text:p text:style-name="common-al">(verzenddatum 04-04-2018, zaaknummer 45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32</meta:user-defined>
    <meta:user-defined meta:name="OVERHEIDop.GmbID/DC.identifier">gmb-2018-73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Watersni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04 508900</meta:user-defined>
    <meta:user-defined meta:name="OVERHEIDop.versieInformatie"/>
  </office:meta>
</office:document-meta>
</file>