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luidsontheffing Melkmarkt 12 (zaaknummer 14207-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april 2018, is een ontheffing verleend voor het gebruik van geluidsversterkende apparatuur op <text:span text:style-name="nadrukvet">5 mei 2018</text:span> op <text:span text:style-name="nadrukvet">Melkmarkt 12</text:span>.</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22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2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2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eluidsontheffing Melkmarkt 12 (zaaknummer 142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229</meta:user-defined>
    <meta:user-defined meta:name="OVERHEIDop.GmbID/DC.identifier">gmb-2018-732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C 12</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42 503014</meta:user-defined>
    <meta:user-defined meta:name="OVERHEIDop.versieInformatie"/>
  </office:meta>
</office:document-meta>
</file>