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 (gebruik name van mobiele persmachine en knip-/persschaar),  Jagersweg 5a, 6081 A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anderen of veranderen van de werking van een inrichting (gebruik name van mobiele persmachine en knip-/persschaar) op het adres Jagersweg 5a, 6081 AH Haelen, ontvangen 16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322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2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2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randeren of veranderen van de werking van een inrichting (gebruik name van mobiele persmachine en knip-/persschaar),  Jagersweg 5a, 6081 AH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225</meta:user-defined>
    <meta:user-defined meta:name="OVERHEIDop.GmbID/DC.identifier">gmb-2018-73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H</meta:user-defined>
    <meta:user-defined meta:name="OVERHEIDop.woonplaats">Haelen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43 359615</meta:user-defined>
    <meta:user-defined meta:name="OVERHEIDop.versieInformatie"/>
  </office:meta>
</office:document-meta>
</file>