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wijziging van agrarische bedrijfswoning naar plattelandswoning), Kasteelweg 12, 6095 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wijziging van agrarische bedrijfswoning naar plattelandswoning) op het adres Kasteelweg 12, 6095 ND Baexem, ontvangen 2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32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wijziging van agrarische bedrijfswoning naar plattelandswoning), Kasteelweg 12, 6095 ND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218</meta:user-defined>
    <meta:user-defined meta:name="OVERHEIDop.GmbID/DC.identifier">gmb-2018-73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D 12</meta:user-defined>
    <meta:user-defined meta:name="OVERHEIDop.woonplaats">Baexem</meta:user-defined>
    <meta:user-defined meta:name="OVERHEIDop.straatnaam">Kastee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161 358333</meta:user-defined>
    <meta:user-defined meta:name="OVERHEIDop.versieInformatie"/>
  </office:meta>
</office:document-meta>
</file>