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ns 2j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18 een besluit genomen op de aanvraag met zaaknummerHZ-2018-0003 voor een omgevingsvergunning op locatie Schans 2j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Westervoort, postbus 6,6920 AA te Duiven. De termijn voor het indienen van een bezwaar start op 10 februar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3216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16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16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chans 2j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216</meta:user-defined>
    <meta:user-defined meta:name="OVERHEIDop.GmbID/DC.identifier">gmb-2018-73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SG 2e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22.76 439591.37</meta:user-defined>
    <meta:user-defined meta:name="OVERHEIDop.versieInformatie"/>
  </office:meta>
</office:document-meta>
</file>