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monument/planologische afwijking) - Ouddorp, Weststraat 22/24: tijdelijk plaatsen snackpunt, verzenddatum: 20/03/18, referentienummer: Z/18/1457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21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1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1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monument/planologische afwijking) - Ouddorp, Weststraat 22/24: tijdelijk plaatsen snackpunt, verzenddatum: 20/03/18, referentienummer: Z/18/1457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215</meta:user-defined>
    <meta:user-defined meta:name="OVERHEIDop.GmbID/DC.identifier">gmb-2018-73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R 22</meta:user-defined>
    <meta:user-defined meta:name="OVERHEIDop.woonplaats">Ouddorp</meta:user-defined>
    <meta:user-defined meta:name="OVERHEIDop.straatnaam">Wes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93 425440</meta:user-defined>
    <meta:user-defined meta:name="OVERHEIDop.versieInformatie"/>
  </office:meta>
</office:document-meta>
</file>