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Sperwerlaan 22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2245</text:p>
            <text:p text:style-name="common-al">
            <text:span text:style-name="nadrukvet">Activiteit: </text:span>
          </text:p>
            <text:p text:style-name="common-al">
            <text:span text:style-name="nadrukvet">Bouw, Handelen in strijd met regels RO</text:span>
          </text:p>
            <text:p text:style-name="common-al">Voor: het bouwen van een carport aan de voorzijde van de woning</text:p>
            <text:p text:style-name="common-al">
            <text:span text:style-name="nadrukvet">Locatie: Sperwerlaan 22 te Leerdam</text:span>
          </text:p>
            <text:p text:style-name="common-al">Datum besluit: 4 april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321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1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1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Sperwerlaan 2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10</meta:user-defined>
    <meta:user-defined meta:name="OVERHEIDop.GmbID/DC.identifier">gmb-2018-7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370 434229.57</meta:user-defined>
    <meta:user-defined meta:name="OVERHEIDop.versieInformatie"/>
  </office:meta>
</office:document-meta>
</file>