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monument/planologische afwijking) - Ouddorp, Groenedijk 17: verbouwen en vergroten schuur en gebruik wijzigen naar bed en breakfastappartementen, verzenddatum: 03/04/18, referentienummer: Z/18/14554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3207</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207</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207</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monument/planologische afwijking) - Ouddorp, Groenedijk 17: verbouwen en vergroten schuur en gebruik wijzigen naar bed en breakfastappartementen, verzenddatum: 03/04/18, referentienummer: Z/18/1455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207</meta:user-defined>
    <meta:user-defined meta:name="OVERHEIDop.GmbID/DC.identifier">gmb-2018-732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LB 17</meta:user-defined>
    <meta:user-defined meta:name="OVERHEIDop.woonplaats">Ouddorp</meta:user-defined>
    <meta:user-defined meta:name="OVERHEIDop.straatnaam">Groene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0158 425893</meta:user-defined>
    <meta:user-defined meta:name="OVERHEIDop.versieInformatie"/>
  </office:meta>
</office:document-meta>
</file>