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venstraat 8 in Bronkhorst, het saneren van asbest dakbeschot van schuur</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asbest dakbeschot van schuur aan de Bovenstraat 8 in Bronkhorst. De melding is geregistreerd onder kenmerk SXO515200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20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venstraat 8 in Bronkhorst, het saneren van asbest dakbeschot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04</meta:user-defined>
    <meta:user-defined meta:name="OVERHEIDop.GmbID/DC.identifier">gmb-2018-7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615</meta:user-defined>
    <meta:user-defined meta:name="OVERHEID.EPSG28992/DC.spatial">209307.43 454535.6</meta:user-defined>
    <meta:user-defined meta:name="OVERHEID.EPSG28992/DC.spatial">209322.74 454537.38</meta:user-defined>
    <meta:user-defined meta:name="OVERHEIDop.versieInformatie"/>
  </office:meta>
</office:document-meta>
</file>