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uitrit, De Doornweg 18 (zaaknummer 2263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Doornweg 18 </text:span>
            <text:span text:style-name="nadrukvet">– </text:span>ontvangen 29 maart 2018 voor het aanleggen van een uitrit ( duiker over bestaande sloo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0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uitrit, De Doornweg 18 (zaaknummer 226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01</meta:user-defined>
    <meta:user-defined meta:name="OVERHEIDop.GmbID/DC.identifier">gmb-2018-7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E 18</meta:user-defined>
    <meta:user-defined meta:name="OVERHEIDop.woonplaats">Zwolle</meta:user-defined>
    <meta:user-defined meta:name="OVERHEIDop.straatnaam">De Door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49 506387</meta:user-defined>
    <meta:user-defined meta:name="OVERHEIDop.versieInformatie"/>
  </office:meta>
</office:document-meta>
</file>