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Kruiskamp/Koppel, Kennisgeving bodemsanering, De Houtma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DEMSANERING:</text:span> <text:span text:style-name="nadrukvet">DE HOUTMANSTRAAT 20</text:span></text:p>
            <text:p text:style-name="common-al"/>
            <text:p text:style-name="common-al">Op 21 december 2017 is bij de gemeente Amersfoort een Melding uniforme sanering ingediend door de gemeente Amersfoort. Het betreft een sanering aan <text:span text:style-name="nadrukvet">De Houtmanstraat 20</text:span>. De uniforme sanering betreft de categorie immobiel conform artikel 1.2a van de Regeling uniforme saneringen.</text:p>
            <text:p text:style-name="common-al"/>
            <text:p text:style-name="common-al">Het college van burgemeester en wethouders deelt het volgende mee:</text:p>
            <text:list text:style-name="id1-3-2-1-1-6">
              <text:list-item text:style-override="id1-3-2-1-1-6-1">
                <text:number>•</text:number>
                <text:p text:style-name="al">     Er heeft nog geen controle plaatsgevonden of de melding in overeenstemming is met artikel 39b van de Wet bodembescherming (Wbb).</text:p>
              </text:list-item>
              <text:list-item text:style-override="id1-3-2-1-1-6-2">
                <text:number>•</text:number>
                <text:p text:style-name="al">Vóór 18 januari 2018 delen wij schriftelijk aan de melder mee of de melding in overeenstemming is met artikel 39b van de Wbb.</text:p>
              </text:list-item>
              <text:list-item text:style-override="id1-3-2-1-1-6-3">
                <text:number>•</text:number>
                <text:p text:style-name="al">Bovengenoemde mededeling is geen besluit waartegen bezwaar en beroep open staat.</text:p>
              </text:list-item>
              <text:list-item text:style-override="id1-3-2-1-1-6-4">
                <text:number>•</text:number>
                <text:p text:style-name="al">Indien de melding in overeenstemming is met artikel 39b van de Wbb mag de saneerder starten vanaf 25 januari 2018. 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Voor inlichtingen kunt u terecht bij de RUD Utrecht, team Vergunningverlening Bodem en Water, telefoonnummer 030 - 258 2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Kennisgeving bodemsanering, De Houtma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20</meta:user-defined>
    <meta:user-defined meta:name="OVERHEIDop.GmbID/DC.identifier">gmb-2018-7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20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9 463782</meta:user-defined>
    <meta:user-defined meta:name="OVERHEIDop.versieInformatie"/>
  </office:meta>
</office:document-meta>
</file>