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laan 18: Nieuwe aanvraag omgevingsvergunning, kappen van 2 beu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amperfoelielaan 18, kappen van 2 beuken, ZKW1804674, ontvangen op 05-04-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319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9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9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erfoelielaan 18: Nieuwe aanvraag omgevingsvergunning, kappen van 2 beu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199</meta:user-defined>
    <meta:user-defined meta:name="OVERHEIDop.GmbID/DC.identifier">gmb-2018-731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W 18</meta:user-defined>
    <meta:user-defined meta:name="OVERHEIDop.woonplaats">Wageningen</meta:user-defined>
    <meta:user-defined meta:name="OVERHEIDop.straatnaam">Kamperfoelie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187 442732</meta:user-defined>
    <meta:user-defined meta:name="OVERHEIDop.versieInformatie"/>
  </office:meta>
</office:document-meta>
</file>