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ermansweg 2: uitbreiden woning, plaatsen dakkapellen en bouwen schuur, verzenddatum: 04/04/18, referentienummer: Z/18/1456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19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ermansweg 2: uitbreiden woning, plaatsen dakkapellen en bouwen schuur, verzenddatum: 04/04/18, referentienummer: Z/18/1456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192</meta:user-defined>
    <meta:user-defined meta:name="OVERHEIDop.GmbID/DC.identifier">gmb-2018-73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G 2</meta:user-defined>
    <meta:user-defined meta:name="OVERHEIDop.woonplaats">Ouddorp</meta:user-defined>
    <meta:user-defined meta:name="OVERHEIDop.straatnaam">Herma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09 426374</meta:user-defined>
    <meta:user-defined meta:name="OVERHEIDop.versieInformatie"/>
  </office:meta>
</office:document-meta>
</file>