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zoom 3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18 een aanvraag voor een omgevingsvergunning ontvangen. Dit betreft het plaatsen van nieuwe kozijnenaan de woning opde Weidezoom 32 in Moordrecht. De aanvraag is geregistreerd onder kenmerk 20180843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18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zoom 3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189</meta:user-defined>
    <meta:user-defined meta:name="OVERHEIDop.GmbID/DC.identifier">gmb-2018-7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SN 1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182.5 444733.5</meta:user-defined>
    <meta:user-defined meta:name="OVERHEIDop.versieInformatie"/>
  </office:meta>
</office:document-meta>
</file>