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stoppertjes Arena, Rodetorenplein (zaaknummer 1309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april 2018, is een evenementenvergunning verleend voor het houden van Verstoppertjes Arena van <text:span text:style-name="nadrukvet">29 juni t/m 8 juli 2018</text:span> op het <text:span text:style-name="nadrukvet">Rodetorenplein</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18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8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8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rstoppertjes Arena, Rodetorenplein (zaaknummer 130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88</meta:user-defined>
    <meta:user-defined meta:name="OVERHEIDop.GmbID/DC.identifier">gmb-2018-73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2 503099</meta:user-defined>
    <meta:user-defined meta:name="OVERHEIDop.versieInformatie"/>
  </office:meta>
</office:document-meta>
</file>