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 - Grevelingen 72 en 74: bouwen 2 recreatiewoningen en bergingen, verzenddatum: 29/03/18, referentienummer: Z/18/1453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8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 - Grevelingen 72 en 74: bouwen 2 recreatiewoningen en bergingen, verzenddatum: 29/03/18, referentienummer: Z/18/145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180</meta:user-defined>
    <meta:user-defined meta:name="OVERHEIDop.GmbID/DC.identifier">gmb-2018-73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D 27</meta:user-defined>
    <meta:user-defined meta:name="OVERHEIDop.woonplaats">Ouddorp</meta:user-defined>
    <meta:user-defined meta:name="OVERHEIDop.straatnaam">Noordzeepark-Grevel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277 426514</meta:user-defined>
    <meta:user-defined meta:name="OVERHEIDop.versieInformatie"/>
  </office:meta>
</office:document-meta>
</file>