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hefplateau en aanpassen trap, Eiland 9 (zaaknummer 322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land 9</text:span> – voor het verplaatsen van het hefplateau en het aanpassen van de trap, verzonden op 10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hefplateau en aanpassen trap, Eiland 9 (zaaknummer 3223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18</meta:user-defined>
    <meta:user-defined meta:name="OVERHEIDop.GmbID/DC.identifier">gmb-2018-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