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14 levensloopwoningen), Lancasterstraat (Aan de Kreppel), 6093 P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14 levensloopwoningen) op het adres Lancasterstraat (Aan de Kreppel), 6093 PW Heythuysen, ontvangen 2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1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14 levensloopwoningen), Lancasterstraat (Aan de Kreppel), 6093 P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76</meta:user-defined>
    <meta:user-defined meta:name="OVERHEIDop.GmbID/DC.identifier">gmb-2018-7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Lanca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00 362743</meta:user-defined>
    <meta:user-defined meta:name="OVERHEIDop.versieInformatie"/>
  </office:meta>
</office:document-meta>
</file>