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Alexanderpark 211: plaatsen tuinhuis met overkapping, verzenddatum: 26/03/19, referentienummer: Z/18/14560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317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7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7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Alexanderpark 211: plaatsen tuinhuis met overkapping, verzenddatum: 26/03/19, referentienummer: Z/18/1456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173</meta:user-defined>
    <meta:user-defined meta:name="OVERHEIDop.GmbID/DC.identifier">gmb-2018-73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X 211</meta:user-defined>
    <meta:user-defined meta:name="OVERHEIDop.woonplaats">Ouddorp</meta:user-defined>
    <meta:user-defined meta:name="OVERHEIDop.straatnaam">Alexanderpar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814 425899</meta:user-defined>
    <meta:user-defined meta:name="OVERHEIDop.versieInformatie"/>
  </office:meta>
</office:document-meta>
</file>