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aanleg parkeerplaatsen), Sint Isidoorstraat 24 en 24a, 6089 NG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aanleg parkeerplaatsen) op het adres Sint Isidoorstraat 24 en 24a, 6089 NG Heibloem, ontvangen 20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317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aanleg parkeerplaatsen), Sint Isidoorstraat 24 en 24a, 6089 NG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72</meta:user-defined>
    <meta:user-defined meta:name="OVERHEIDop.GmbID/DC.identifier">gmb-2018-7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G 24</meta:user-defined>
    <meta:user-defined meta:name="OVERHEIDop.woonplaats">Heibloem</meta:user-defined>
    <meta:user-defined meta:name="OVERHEIDop.straatnaam">Sint Isidoo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08 368043</meta:user-defined>
    <meta:user-defined meta:name="OVERHEIDop.versieInformatie"/>
  </office:meta>
</office:document-meta>
</file>