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lderfeest, Nilantsweg 109 (zaaknummer 1085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pril 2018, is een evenementenvergunning verleend voor het houden van het Spoolderfeest op <text:span text:style-name="nadrukvet">15, 16 en 17 juni 2018</text:span>  aan <text:span text:style-name="nadrukvet">Nilantsweg 109, het weiland tegenover buurthuis</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17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7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7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olderfeest, Nilantsweg 109 (zaaknummer 108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70</meta:user-defined>
    <meta:user-defined meta:name="OVERHEIDop.GmbID/DC.identifier">gmb-2018-73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V 38</meta:user-defined>
    <meta:user-defined meta:name="OVERHEIDop.woonplaats">Zwolle</meta:user-defined>
    <meta:user-defined meta:name="OVERHEIDop.straatnaam">Meen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96 502418</meta:user-defined>
    <meta:user-defined meta:name="OVERHEIDop.versieInformatie"/>
  </office:meta>
</office:document-meta>
</file>