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nabij Langeweg 1 (sectie H, nr. 412): oprichten agrarisch bedrijf (jongveestal), bedrijfswoning en garage, verzenddatum: 04/04/18, referentienummer: Z/18/14598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16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6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16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nabij Langeweg 1 (sectie H, nr. 412): oprichten agrarisch bedrijf (jongveestal), bedrijfswoning en garage, verzenddatum: 04/04/18, referentienummer: Z/18/1459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168</meta:user-defined>
    <meta:user-defined meta:name="OVERHEIDop.GmbID/DC.identifier">gmb-2018-73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H 1</meta:user-defined>
    <meta:user-defined meta:name="OVERHEIDop.woonplaats">Stellendam</meta:user-defined>
    <meta:user-defined meta:name="OVERHEIDop.straatnaam">Lang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2706 422886</meta:user-defined>
    <meta:user-defined meta:name="OVERHEIDop.versieInformatie"/>
  </office:meta>
</office:document-meta>
</file>